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list-style-name="WWNum2">
      <style:paragraph-properties fo:margin-top="0.176cm" fo:margin-bottom="0.176cm" fo:line-height="100%"/>
    </style:style>
    <style:style style:name="P4" style:family="paragraph" style:parent-style-name="Standard" style:list-style-name="WWNum12">
      <style:paragraph-properties fo:margin-top="0.176cm" fo:margin-bottom="0.176cm" fo:line-height="100%"/>
    </style:style>
    <style:style style:name="P5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6" style:family="paragraph" style:parent-style-name="Standard" style:list-style-name="WWNum1">
      <style:paragraph-properties fo:margin-left="1.058cm" fo:margin-right="0cm" fo:margin-top="0.176cm" fo:margin-bottom="0.176cm" fo:line-height="100%" fo:text-indent="0cm" style:auto-text-indent="false"/>
    </style:style>
    <style:style style:name="P7" style:family="paragraph" style:parent-style-name="Standard" style:list-style-name="WWNum3">
      <style:paragraph-properties fo:margin-left="1.058cm" fo:margin-right="0cm" fo:margin-top="0.176cm" fo:margin-bottom="0.176cm" fo:line-height="100%" fo:text-indent="0cm" style:auto-text-indent="false"/>
    </style:style>
    <style:style style:name="P8" style:family="paragraph" style:parent-style-name="Standard" style:list-style-name="WWNum4">
      <style:paragraph-properties fo:margin-left="1.058cm" fo:margin-right="0cm" fo:margin-top="0.176cm" fo:margin-bottom="0.176cm" fo:line-height="100%" fo:text-indent="0cm" style:auto-text-indent="false"/>
    </style:style>
    <style:style style:name="P9" style:family="paragraph" style:parent-style-name="Standard" style:list-style-name="WWNum5">
      <style:paragraph-properties fo:margin-left="1.058cm" fo:margin-right="0cm" fo:margin-top="0.176cm" fo:margin-bottom="0.176cm" fo:line-height="100%" fo:text-indent="0cm" style:auto-text-indent="false"/>
    </style:style>
    <style:style style:name="P10" style:family="paragraph" style:parent-style-name="Standard" style:list-style-name="WWNum6">
      <style:paragraph-properties fo:margin-left="1.058cm" fo:margin-right="0cm" fo:margin-top="0.176cm" fo:margin-bottom="0.176cm" fo:line-height="100%" fo:text-indent="0cm" style:auto-text-indent="false"/>
    </style:style>
    <style:style style:name="P11" style:family="paragraph" style:parent-style-name="Standard" style:list-style-name="WWNum7">
      <style:paragraph-properties fo:margin-left="1.058cm" fo:margin-right="0cm" fo:margin-top="0.176cm" fo:margin-bottom="0.176cm" fo:line-height="100%" fo:text-indent="0cm" style:auto-text-indent="false"/>
    </style:style>
    <style:style style:name="P12" style:family="paragraph" style:parent-style-name="Standard" style:list-style-name="WWNum8">
      <style:paragraph-properties fo:margin-left="1.058cm" fo:margin-right="0cm" fo:margin-top="0.176cm" fo:margin-bottom="0.176cm" fo:line-height="100%" fo:text-indent="0cm" style:auto-text-indent="false"/>
    </style:style>
    <style:style style:name="P13" style:family="paragraph" style:parent-style-name="Standard" style:list-style-name="WWNum9">
      <style:paragraph-properties fo:margin-left="1.058cm" fo:margin-right="0cm" fo:margin-top="0.176cm" fo:margin-bottom="0.176cm" fo:line-height="100%" fo:text-indent="0cm" style:auto-text-indent="false"/>
    </style:style>
    <style:style style:name="P14" style:family="paragraph" style:parent-style-name="Standard" style:list-style-name="WWNum10">
      <style:paragraph-properties fo:margin-left="1.058cm" fo:margin-right="0cm" fo:margin-top="0.176cm" fo:margin-bottom="0.176cm" fo:line-height="100%" fo:text-indent="0cm" style:auto-text-indent="false"/>
    </style:style>
    <style:style style:name="P15" style:family="paragraph" style:parent-style-name="Standard" style:list-style-name="WWNum11">
      <style:paragraph-properties fo:margin-left="1.058cm" fo:margin-right="0cm" fo:margin-top="0.176cm" fo:margin-bottom="0.176cm" fo:line-height="100%" fo:text-indent="0cm" style:auto-text-indent="false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color="#e74c3c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e74c3c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color="#222222" style:font-name="Times New Roman" style:font-name-asian="Times New Roman1" style:language-asian="pl" style:country-asian="PL" style:font-name-complex="Times New Roman1"/>
    </style:style>
    <style:style style:name="T10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1b1b1b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1b1b1b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fo:color="#0052a5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2">Aktualne zasady i ograniczenia</text:span></text:h>
      <text:p text:style-name="P1"><text:span text:style-name="T3">09.04.2020</text:span></text:p>
      <text:p text:style-name="P1"><text:span text:style-name="T3">Walczymy z koronawirusem – pomóż nam w tym i Ty! Żebyśmy wszyscy zatrzymali rozprzestrzenianie się epidemii, musimy stosować się ściśle do konkretnych zaleceń. Zebraliśmy je w jednym miejscu. Przeczytaj i stosuj.</text:span></text:p>
      <text:h text:style-name="P1" text:outline-level="3"><text:span text:style-name="T4">1. OGRANICZENIA W PRZEMIESZCZANIU SIĘ</text:span></text:h>
      <text:p text:style-name="P1"><text:span text:style-name="T4">Ograniczenie dotyczy: </text:span><text:span text:style-name="T3">przemieszczania się, podróżowania, przebywania w miejscach publicznych.</text:span></text:p>
      <text:p text:style-name="P1"><text:span text:style-name="T4">Na czym polega?</text:span><text:span text:style-name="T3"> Wychodzenie z domu powinno być ograniczone do absolutnego minimum, a odległość utrzymana od innych pieszych powinna wynosić co najmniej 2 metry.</text:span></text:p>
      <text:p text:style-name="P1"><text:span text:style-name="T4">Przemieszczać się możesz w przypadku:</text:span></text:p>
      <text:list xml:id="list1784674764544284311" text:style-name="WWNum1">
        <text:list-item>
          <text:p text:style-name="P6"><text:span text:style-name="T3">dojazdu do i z pracy (dotyczy to także zakupu towarów i usług związanych z zawodową działalnością),</text:span></text:p>
        </text:list-item>
        <text:list-item>
          <text:p text:style-name="P6"><text:span text:style-name="T3">wolontariatu na rzecz walki z COVID-19 (dotyczy to pomocy osobom przebywającym na kwarantannie lub osobom, które nie powinny wychodzić z domu),</text:span></text:p>
        </text:list-item>
        <text:list-item>
          <text:p text:style-name="P6"><text:span text:style-name="T3">załatwiania spraw niezbędnych do życia codziennego (do czego zalicza się np., niezbędne zakupy, wykupienie lekarstw, wizyta u lekarza, opieka nad bliskimi),</text:span></text:p>
        </text:list-item>
        <text:list-item>
          <text:p text:style-name="P6"><text:span text:style-name="T3">wykonywania czynności związanych z realizacją zadań określonych w ustawie – Prawo łowieckie i ustawie o ochronie zdrowia zwierząt i zwalczaniu chorób zakaźnych zwierząt oraz zakupu towarów i usług z nimi związanych.</text:span></text:p>
        </text:list-item>
      </text:list>
      <text:p text:style-name="P1"><text:span text:style-name="T8">Obowiązuje do</text:span><text:span text:style-name="T7">: 19 kwietnia 2020 r. </text:span></text:p>
      <text:p text:style-name="P1"><text:span text:style-name="T4">Ważne!</text:span><text:span text:style-name="T1"> </text:span><text:span text:style-name="T4">2 metry – minimalna odległość między pieszymi</text:span></text:p>
      <text:p text:style-name="P1"><text:span text:style-name="T10">Wprowadzamy obowiązek utrzymania co najmniej 2-metrowej odległości między pieszymi. Dotyczy to także rodzin i bliskich.</text:span></text:p>
      <text:p text:style-name="P1"><text:span text:style-name="T10">Wyłączeni z tego obowiązku są: </text:span></text:p>
      <text:list xml:id="list1247200905036442731" text:style-name="WWNum2">
        <text:list-item>
          <text:p text:style-name="P3"><text:span text:style-name="T10">rodzice z dziećmi wymagającymi opieki (do 13 roku życia), </text:span></text:p>
        </text:list-item>
        <text:list-item>
          <text:p text:style-name="P3"><text:span text:style-name="T10">a także osoby niepełnosprawne, niemogące się samodzielnie poruszać, osoby z orzeczeniem o potrzebie kształcenia specjalnego i ich opiekunowie. </text:span></text:p>
        </text:list-item>
      </text:list>
      <text:p text:style-name="P1"><text:span text:style-name="T3"> </text:span></text:p>
      <text:p text:style-name="P1"><text:span text:style-name="T4">2. ZAKAZ WYCHODZENIA NA ULICĘ NIELETNICH BEZ OPIEKI DOROSŁEGO</text:span></text:p>
      <text:p text:style-name="P1"><text:span text:style-name="T4">Ograniczenie dotyczy: </text:span><text:span text:style-name="T3">przebywania osób do 18 roku życia poza domem bez opieki dorosłego</text:span></text:p>
      <text:p text:style-name="P1"><text:span text:style-name="T4">Na czym polega? </text:span><text:span text:style-name="T10">Dzieci i młodzież, które nie ukończyły 18 roku życia, nie mogą wyjść z domu bez opieki. Tylko obecność rodzica, opiekuna prawnego lub kogoś dorosłego usprawiedliwia ich obecność na ulicy i tylko w określonych przypadkach:</text:span></text:p>
      <text:list xml:id="list6256404349724753330" text:style-name="WWNum3">
        <text:list-item>
          <text:p text:style-name="P7"><text:span text:style-name="T3">dojazdu do i z pracy, </text:span></text:p>
        </text:list-item>
        <text:list-item>
          <text:p text:style-name="P7"><text:span text:style-name="T3">wolontariatu na rzecz walki z COVID-19,</text:span></text:p>
        </text:list-item>
        <text:list-item>
          <text:p text:style-name="P7"><text:span text:style-name="T3">czy też załatwiania spraw niezbędnych do życia codziennego.</text:span></text:p>
        </text:list-item>
      </text:list>
      <text:p text:style-name="P1"><text:span text:style-name="T8">Obowiązuje do</text:span><text:span text:style-name="T7">: 19 kwietnia 2020 r. </text:span></text:p>
      <text:h text:style-name="P1" text:outline-level="3"><text:span text:style-name="T5">3. </text:span><text:span text:style-name="T4">OBOWIĄZEK ZASŁANIANIA UST I NOSA W MIEJSCACH PUBLICZNYCH</text:span></text:h>
      <text:p text:style-name="P1"><text:soft-page-break/><text:span text:style-name="T4">Obowiązek dotyczy: </text:span><text:span text:style-name="T3">noszenia maseczek lub innego rodzaju zasłaniania ust i nosa. </text:span></text:p>
      <text:p text:style-name="P1"><text:span text:style-name="T4">Na czym polega? </text:span><text:span text:style-name="T10">Wszyscy mają obowiązek zasłaniania ust i nosa na ulicy, podczas ruchu pieszego, w urzędach, sklepach, miejscach świadczenia usług, zakładach pracy. </text:span></text:p>
      <text:p text:style-name="P1"><text:span text:style-name="T8">Obowiązuje od</text:span><text:span text:style-name="T7">: czwartku 16 kwietnia 2020 r. </text:span></text:p>
      <text:p text:style-name="P1"><text:span text:style-name="T8">Obowiązuje do</text:span><text:span text:style-name="T7">: odwołania.</text:span></text:p>
      <text:h text:style-name="P1" text:outline-level="3"><text:span text:style-name="T4">4. ZAKAZ KORZYSTANIA Z PARKÓW, LASÓW, PLAŻ, BULWARÓW, PROMENAD I ROWERÓW MIEJSKICH</text:span></text:h>
      <text:p text:style-name="P1"><text:span text:style-name="T4">Ograniczenie dotyczy: </text:span><text:span text:style-name="T3">przebywania na terenach zielonych, pełniących funkcje publiczne. Zakaz dotyczy lasów, skwerów, parków, zieleńców, promenad, bulwarów, ogrodów botanicznych i zoologicznych, czy ogródków jordanowskich. Zakaz obejmuje również plaże.</text:span></text:p>
      <text:p text:style-name="P1"><text:span text:style-name="T3">Nie będzie można także korzystać z rowerów miejskich.</text:span></text:p>
      <text:p text:style-name="P1"><text:span text:style-name="T8">Obowiązuje do</text:span><text:span text:style-name="T7">: 19 kwietnia 2020 r. </text:span></text:p>
      <text:h text:style-name="P1" text:outline-level="3"><text:span text:style-name="T4">5. KOMUNIKACJA PUBLICZNA</text:span></text:h>
      <text:p text:style-name="P1"><text:span text:style-name="T4">Ograniczenie dotyczy: </text:span><text:span text:style-name="T3">przejazdów zbiorowym transportem publicznym</text:span><text:span text:style-name="T4">.</text:span></text:p>
      <text:p text:style-name="P1"><text:span text:style-name="T4">Na czym polega? </text:span><text:span text:style-name="T3">W autobusie, tramwaju lub metrze tylko połowa miejsc siedzących może być zajęta. Najlepiej – żeby co drugie miejsce siedzące pozostało puste. Jeśli miejsc siedzących w pojeździe jest 70, to na jego pokładzie może znajdować się maksymalnie 35 osób.</text:span></text:p>
      <text:p text:style-name="P1"><text:span text:style-name="T8">Obowiązuje do</text:span><text:span text:style-name="T7">: 19 kwietnia 2020 r. </text:span></text:p>
      <text:h text:style-name="P1" text:outline-level="3"><text:span text:style-name="T4">6. SAMOCHODY WIĘKSZE NIŻ 9-OSOBOWE</text:span></text:h>
      <text:p text:style-name="P1"><text:span text:style-name="T4">Ograniczenie dotyczy: </text:span><text:span text:style-name="T3">przejazdów samochodami większymi niż 9-osobowe i zbiorowym transportem prywatnym</text:span><text:span text:style-name="T4">.</text:span></text:p>
      <text:p text:style-name="P1"><text:span text:style-name="T4">Na czym polega? </text:span><text:span text:style-name="T3">W samochodzie powyżej 9 miejsc siedzących maksymalnie połowa miejsc może być zajęta. </text:span></text:p>
      <text:p text:style-name="P1"><text:span text:style-name="T8">Obowiązuje do</text:span><text:span text:style-name="T7">: 19 kwietnia 2020 r. </text:span></text:p>
      <text:p text:style-name="P1"><text:span text:style-name="T10">Ważne! Ograniczenie nie dotyczy samochodów osobowych.</text:span></text:p>
      <text:h text:style-name="P1" text:outline-level="3"><text:span text:style-name="T4">7. RUCH LOTNICZY</text:span></text:h>
      <text:p text:style-name="P1"><text:span text:style-name="T4">Ograniczenie dotyczy: </text:span><text:span text:style-name="T3">pasażerskich lotów krajowych i międzynarodowych.</text:span></text:p>
      <text:p text:style-name="P1"><text:span text:style-name="T8">Obowiązuje do</text:span><text:span text:style-name="T7">: 26 kwietnia 2020 r. </text:span></text:p>
      <text:h text:style-name="P1" text:outline-level="3"><text:span text:style-name="T4">8. MIĘDZYNARODOWY RUCH KOLEJOWY</text:span></text:h>
      <text:p text:style-name="P1"><text:span text:style-name="T4">Ograniczenie dotyczy: </text:span><text:span text:style-name="T3">podróży pociągami relacji międzynarodowych.</text:span></text:p>
      <text:p text:style-name="P1"><text:span text:style-name="T8">Obowiązuje do</text:span><text:span text:style-name="T7">: 26 kwietnia 2020 r. </text:span></text:p>
      <text:h text:style-name="P1" text:outline-level="3"><text:span text:style-name="T4">9. ZAKAZ ZGROMADZEŃ I IMPREZ </text:span></text:h>
      <text:p text:style-name="P1"><text:span text:style-name="T4">Ograniczenie dotyczy: </text:span><text:span text:style-name="T3">organizowania zgromadzeń, spotkań, imprez czy zebrań.</text:span></text:p>
      <text:p text:style-name="P1"><text:span text:style-name="T4">Na czym polega? </text:span><text:span text:style-name="T3">Obowiązuje zakaz wszelkich zgromadzeń, spotkań, imprez czy zebrań powyżej 2 osób. Obostrzenie to nie dotyczy spotkań z najbliższymi.</text:span></text:p>
      <text:p text:style-name="P1"><text:span text:style-name="T4">Wyłączone są:</text:span><text:span text:style-name="T3"> zakłady pracy. </text:span></text:p>
      <text:p text:style-name="P1"><text:span text:style-name="T10">Pracodawcy będą musieli jednak zapewnić dodatkowe środki bezpieczeństwa swoim pracownikom. I tak:</text:span></text:p>
      <text:list xml:id="list980314682228092682" text:style-name="WWNum4">
        <text:list-item>
          <text:p text:style-name="P8"><text:soft-page-break/><text:span text:style-name="T10">pracownicy mają obowiązek używania rękawiczek lub muszą mieć dostęp do płynów dezynfekujących,</text:span></text:p>
        </text:list-item>
        <text:list-item>
          <text:p text:style-name="P8"><text:span text:style-name="T10">stanowiska pracy poszczególnych osób muszą być oddalone od siebie o co najmniej 1,5 metra.</text:span></text:p>
        </text:list-item>
      </text:list>
      <text:p text:style-name="P1"><text:span text:style-name="T1">Jeśli pracodawca nie jest w stanie zapewnić takiej odległości (1,5m) z obiektywnych względów – np. dlatego, że linia produkcyjna na to nie pozwala – ma prawo odejść od tej zasady,</text:span><text:span text:style-name="T6"> ale tylko pod warunkiem zapewniania środków ochrony osobistej związanej ze zwalczaniem epidemii</text:span><text:span text:style-name="T1">.</text:span></text:p>
      <text:p text:style-name="P1"><text:span text:style-name="T10">Ważne! Pracodawca musi zapewnić te środki bezpieczeństwa od czwartku, 2 kwietnia 2020 roku.</text:span></text:p>
      <text:p text:style-name="P1"><text:span text:style-name="T8">Obowiązuje do</text:span><text:span text:style-name="T7">: odwołania. </text:span></text:p>
      <text:h text:style-name="P1" text:outline-level="3"><text:span text:style-name="T4">10. GALERIE HANDLOWE</text:span></text:h>
      <text:p text:style-name="P1"><text:span text:style-name="T4">Ograniczenie dotyczy: </text:span><text:span text:style-name="T3">działalności galerii i centrów handlowych.</text:span></text:p>
      <text:p text:style-name="P1"><text:span text:style-name="T4">Na czym polega? </text:span><text:span text:style-name="T3">Działalność handlową </text:span><text:span text:style-name="T11">w galeriach handlowych mogą prowadzić jedynie branże:</text:span></text:p>
      <text:list xml:id="list8733015491099141482" text:style-name="WWNum5">
        <text:list-item>
          <text:p text:style-name="P9"><text:span text:style-name="T11">spożywcza,</text:span></text:p>
        </text:list-item>
        <text:list-item>
          <text:p text:style-name="P9"><text:span text:style-name="T11">kosmetyczna (z wyjątkiem produktów przeznaczonych do perfumowania lub upiększania),</text:span></text:p>
        </text:list-item>
        <text:list-item>
          <text:p text:style-name="P9"><text:span text:style-name="T11">artykułów toaletowych i środków czystości,</text:span></text:p>
        </text:list-item>
        <text:list-item>
          <text:p text:style-name="P9"><text:span text:style-name="T11">wyrobów medycznych i farmaceutycznych,</text:span></text:p>
        </text:list-item>
        <text:list-item>
          <text:p text:style-name="P9"><text:span text:style-name="T11">artykułów remontowo-budowlanych,</text:span></text:p>
        </text:list-item>
        <text:list-item>
          <text:p text:style-name="P9"><text:span text:style-name="T11">prasowa,</text:span></text:p>
        </text:list-item>
        <text:list-item>
          <text:p text:style-name="P9"><text:span text:style-name="T11">artykułów dla zwierząt,</text:span></text:p>
        </text:list-item>
        <text:list-item>
          <text:p text:style-name="P9"><text:span text:style-name="T11">paliw. </text:span></text:p>
        </text:list-item>
      </text:list>
      <text:p text:style-name="P1"><text:span text:style-name="T8">Obowiązuje do</text:span><text:span text:style-name="T7">: 19 kwietnia 2020 r. </text:span></text:p>
      <text:p text:style-name="P1"><text:span text:style-name="T4">Ważne!</text:span><text:span text:style-name="T3"> W galeriach mogą być świadczone usługi medyczne, bankowe, ubezpieczeniowe, pocztowe, pralnicze lub gastronomiczne (na dowóz i wynos). Na terenie galerii z handlu wyłączone są natomiast tzw. wyspy handlowe.</text:span></text:p>
      <text:h text:style-name="P1" text:outline-level="3"><text:span text:style-name="T4">11. LICZBA KLIENTÓW W SKLEPIE, NA TARGU I POCZCIE</text:span></text:h>
      <text:p text:style-name="P1"><text:span text:style-name="T4">Ograniczenie dotyczy: </text:span><text:span text:style-name="T3">liczby klientów przebywających w jednym czasie na terenie sklepu, na targu i poczcie</text:span></text:p>
      <text:p text:style-name="P1"><text:span text:style-name="T4">Na czym polega? </text:span></text:p>
      <text:list xml:id="list6903625409902007100" text:style-name="WWNum6">
        <text:list-item>
          <text:p text:style-name="P10"><text:span text:style-name="T3">Sklepy i punkty usługowe</text:span></text:p>
        </text:list-item>
      </text:list>
      <text:p text:style-name="P1"><text:span text:style-name="T10">Do każdego sklepu (zarówno małego, jak i wielkopowierzchniowego), a także do każdego lokalu usługowego może wejść maksymalnie tyle osób, ile wynosi liczba wszystkich kas lub punktów płatniczych pomnożona przez 3. To znaczy, że jeśli w sklepie jest 5 kas, to w jednym momencie na terenie sklepu może przebywać 15 klientów.</text:span></text:p>
      <text:list xml:id="list7814832844448829667" text:style-name="WWNum7">
        <text:list-item>
          <text:p text:style-name="P11"><text:span text:style-name="T10">Godziny dla seniorów</text:span></text:p>
        </text:list-item>
      </text:list>
      <text:p text:style-name="P1"><text:span text:style-name="T10">W godzinach od 10:00 do 12:00 sklepy i punkty usługowe mogą przyjmować i obsługiwać jedynie osoby powyżej 65 roku życia. W pozostałych godzinach sklepy i lokale usługowe są dostępne dla wszystkich. W tym dla osób powyżej 65. roku życia</text:span><text:span text:style-name="T9">.</text:span></text:p>
      <text:p text:style-name="P1"><text:span text:style-name="T6">Ważne!</text:span><text:span text:style-name="T1"> Stacje benzynowe zostają wyłączone z tzw. „godzin dla seniora”.</text:span></text:p>
      <text:p text:style-name="P1"><text:soft-page-break/><text:span text:style-name="T1">Apteki natomiast w czasie tych dwóch godzin (10:00-12:00) będą mogły obsługiwać także tych, dla których nabycie leku lub środka spożywczego specjalnego przeznaczenia jest konieczne ze względu na nagłe zagrożenie życia lub zdrowia.</text:span></text:p>
      <text:list xml:id="list2756949407352574509" text:style-name="WWNum8">
        <text:list-item>
          <text:p text:style-name="P12"><text:span text:style-name="T10">Targi</text:span></text:p>
        </text:list-item>
      </text:list>
      <text:p text:style-name="P1"><text:span text:style-name="T10">Na terenie targowiska czy bazaru może przebywać maksymalnie tyle osób, ile wynosi liczba punktów handlowych pomnożona przez 3.</text:span><text:span text:style-name="T3"> </text:span><text:span text:style-name="T10">Jeśli więc na osiedlowym bazarze jest 20 takich punktów, to na jego terenie może przebywać w jednym momencie maksymalnie 60 klientów.</text:span></text:p>
      <text:list xml:id="list5453496837256890063" text:style-name="WWNum9">
        <text:list-item>
          <text:p text:style-name="P13"><text:span text:style-name="T10">Placówki pocztowe</text:span></text:p>
        </text:list-item>
      </text:list>
      <text:p text:style-name="P1"><text:span text:style-name="T10">Na terenie poczty może przebywać w jednym momencie tyle osób, ile wynosi liczba okienek pocztowych pomnożona przez 2. Jeśli w placówce jest 5 okienek, wówczas w jednym momencie na jej terenie może przebywać 10 osób.</text:span></text:p>
      <text:p text:style-name="P1"><text:span text:style-name="T8">Obowiązuje do</text:span><text:span text:style-name="T7">: 19 kwietnia 2020 r. </text:span></text:p>
      <text:h text:style-name="P1" text:outline-level="3"><text:span text:style-name="T4">12. WIELKOPOWIERZCHNIOWE SKLEPY BUDOWLANE</text:span></text:h>
      <text:p text:style-name="P1"><text:span text:style-name="T4">Na czym polega? </text:span><text:span text:style-name="T10">W weekendy wielkopowierzchniowe sklepy budowlane będą zamknięte.</text:span></text:p>
      <text:p text:style-name="P1"><text:span text:style-name="T8">Obowiązuje do</text:span><text:span text:style-name="T7">: 19 kwietnia 2020 r. </text:span></text:p>
      <text:h text:style-name="P1" text:outline-level="3"><text:span text:style-name="T4">13. SALONY FRYZJERSKIE, KOSMETYCZNE I TATUAŻU </text:span></text:h>
      <text:p text:style-name="P1"><text:span text:style-name="T4">Ograniczenie dotyczy: </text:span><text:span text:style-name="T3">zamknięcia wszystkich zakładów fryzjerskich, kosmetycznych, salonów tatuażu i piercingu.</text:span></text:p>
      <text:p text:style-name="P1"><text:span text:style-name="T4">Na czym polega? </text:span><text:span text:style-name="T3">Zamknięte zostają bez wyjątków wszystkie zakłady fryzjerskie, kosmetyczne, salony tatuażu i piercingu. Tych usług nie będzie można realizować również poza salonami – np. wizyty w domach nie wchodzą w grę.</text:span></text:p>
      <text:p text:style-name="P1"><text:span text:style-name="T8">Obowiązuje do</text:span><text:span text:style-name="T7">: 19 kwietnia 2020 r. </text:span></text:p>
      <text:h text:style-name="P1" text:outline-level="3"><text:span text:style-name="T4">14. UROCZYSTOŚCI RELGIJNE</text:span></text:h>
      <text:p text:style-name="P1"><text:span text:style-name="T4">Ograniczenie dotyczy: </text:span><text:span text:style-name="T3">udziału w wydarzeniach o charakterze religijnym.</text:span></text:p>
      <text:p text:style-name="P1"><text:span text:style-name="T4">Na czym polega? </text:span><text:span text:style-name="T3">W mszy lub innym obrzędzie religijnym nie może uczestniczyć jednocześnie więcej niż 5 osób – wyłączając z tego osoby sprawujące posługę (w przypadku pogrzebów – osoby zatrudnione przez zakład pogrzebowy).</text:span></text:p>
      <text:p text:style-name="P1"><text:span text:style-name="T8">Obowiązuje do</text:span><text:span text:style-name="T7">: 19 kwietnia 2020 r., w tym również przez cały okres Świąt Wielkanocnych. </text:span></text:p>
      <text:p text:style-name="P1"><text:span text:style-name="T4">Ważne!</text:span><text:span text:style-name="T3"> Zachęcamy do uczestnictwa w wydarzeniach religijnych za pośrednictwem telewizji, radia czy internetu.</text:span></text:p>
      <text:h text:style-name="P1" text:outline-level="3"><text:span text:style-name="T4">15. GRANICE POLSKI</text:span></text:h>
      <text:p text:style-name="P1"><text:span text:style-name="T4">Ograniczenie dotyczy: </text:span><text:span text:style-name="T11"> przekraczania granic Polski przez cudzoziemców</text:span></text:p>
      <text:p text:style-name="P1"><text:span text:style-name="T4">Na czym polega?</text:span><text:span text:style-name="T6"> </text:span><text:span text:style-name="T3">Granice naszego kraju mogą przekraczać tylko i wyłącznie:</text:span><text:span text:style-name="T4"> </text:span></text:p>
      <text:list xml:id="list7485608352371528630" text:style-name="WWNum10">
        <text:list-item>
          <text:p text:style-name="P14"><text:span text:style-name="T11">obywatele RP,</text:span></text:p>
        </text:list-item>
        <text:list-item>
          <text:p text:style-name="P14"><text:span text:style-name="T11">cudzoziemcy, którzy są małżonkami albo dziećmi obywateli RP albo pozostają pod stałą opieką obywateli RP,</text:span></text:p>
        </text:list-item>
        <text:list-item>
          <text:p text:style-name="P14"><text:span text:style-name="T11">osoby, które posiadają Kartę Polaka,</text:span></text:p>
        </text:list-item>
        <text:list-item>
          <text:p text:style-name="P14"><text:span text:style-name="T11">dyplomaci,</text:span></text:p>
        </text:list-item>
        <text:list-item>
          <text:p text:style-name="P14"><text:span text:style-name="T11">osoby posiadające prawo stałego lub czasowego pobytu na terenie RP </text:span><text:span text:style-name="T3">lub pozwolenie na pracę,</text:span></text:p>
        </text:list-item>
        <text:list-item>
          <text:p text:style-name="P14"><text:soft-page-break/><text:span text:style-name="T11">w szczególnie uzasadnionych przypadkach, komendant placówki Straży Granicznej - po uzyskaniu zgody Komendanta Głównego Straży Granicznej – może zezwolić cudzoziemcowi na wjazd na terytorium Rzeczypospolitej Polskiej w trybie określonym w ustawie z dnia 12 grudnia 2013 r. o cudzoziemcach (Dz. U. z 2020 r. poz. 35),</text:span></text:p>
        </text:list-item>
        <text:list-item>
          <text:p text:style-name="P14"><text:span text:style-name="T11">cudzoziemcy, którzy prowadzą środek transportu służący do przewozu towarów.</text:span></text:p>
        </text:list-item>
      </text:list>
      <text:p text:style-name="P1"><text:span text:style-name="T12">Ważne!</text:span><text:span text:style-name="T1"> </text:span><text:span text:style-name="T11">Transport cargo działa normalnie.  </text:span></text:p>
      <text:p text:style-name="P1"><text:span text:style-name="T8">Obowiązuje do</text:span><text:span text:style-name="T7">: 3 maja 2020 r. </text:span></text:p>
      <text:h text:style-name="P1" text:outline-level="3"><text:span text:style-name="T4">16. SZKOŁY I UCZELNIE</text:span></text:h>
      <text:p text:style-name="P1"><text:span text:style-name="T4">Ograniczenie dotyczy: </text:span><text:span text:style-name="T3">zajęć w szkołach i na uczelniach</text:span></text:p>
      <text:p text:style-name="P1"><text:span text:style-name="T4">Zalecenia:</text:span><text:span text:style-name="T3"> </text:span><text:span text:style-name="T11">Wszystkie szkoły i uczelnie w</text:span><text:span text:style-name="T3"> Polsce są zamknięte. Lekcje i zajęcia nie odbywają się stacjonarnie, a przez Internet za pomocą platform e-learningowych. Lekcje na odległość prowadzone są według określonych zasad. </text:span><text:span text:style-name="T11">Nauczyciele i uczniowie na stronie </text:span><text:a xlink:type="simple" xlink:href="http://www.gov.pl/zdalnelekcje" text:style-name="Internet_20_link" text:visited-style-name="Visited_20_Internet_20_Link"><text:span text:style-name="T13">www.gov.pl/zdalnelekcje</text:span></text:a><text:span text:style-name="T11"> mogą znaleźć materiały dydaktyczne zgodne z aktualną podstawą programową.</text:span></text:p>
      <text:p text:style-name="P1"><text:span text:style-name="T8">Obowiązuje do</text:span><text:span text:style-name="T7">: 26 kwietnia 2020 r. </text:span></text:p>
      <text:p text:style-name="P1"><text:span text:style-name="T4">Ważne! </text:span><text:span text:style-name="T11">Rodzicom dzieci w wieku do lat 8, przysługuje dodatkowy zasiłek opiekuńczy w przypadku zamknięcia żłobka, przedszkola, szkoły lub klubu dziecięcego.  </text:span></text:p>
      <text:p text:style-name="P1"><text:span text:style-name="T8">WAŻNE! EGZAMINY ÓSMOKLASISTY I MATURALNY NAJWCZEŚNIEJ W CZERWCU.</text:span></text:p>
      <text:p text:style-name="P1"><text:span text:style-name="T11">Konkretna data zostanie podana co najmniej 3 tygodnie przed egzaminem.</text:span></text:p>
      <text:h text:style-name="P1" text:outline-level="3"><text:span text:style-name="T4">17. ŻŁOBKI I PRZEDSZKOLA</text:span></text:h>
      <text:p text:style-name="P1"><text:span text:style-name="T4">Ograniczenie dotyczy: </text:span><text:span text:style-name="T11">działalności </text:span><text:span text:style-name="T3">żłobków, klubów dziecięcych i przedszkoli.</text:span></text:p>
      <text:p text:style-name="P1"><text:span text:style-name="T12">Zalecenia:</text:span><text:span text:style-name="T11"> Działalność </text:span><text:span text:style-name="T3">żłobków, klubów dziecięcych i przedszkoli jest zawieszona.</text:span><text:span text:style-name="T4"> </text:span><text:span text:style-name="T3">Kwestia ponoszenie opłat przez rodziców w czasie ich zawieszenia, powinna zostać uregulowana w statucie żłobka, jak również w umowie z rodzicami.</text:span></text:p>
      <text:p text:style-name="P1"><text:span text:style-name="T8">Obowiązuje do</text:span><text:span text:style-name="T7">: 26 kwietnia 2020 r. </text:span></text:p>
      <text:p text:style-name="P1"><text:span text:style-name="T4">Ważne! </text:span><text:span text:style-name="T11">Rodzicom dzieci w wieku do lat 8, przysługuje dodatkowy zasiłek opiekuńczy w przypadku zamknięcia żłobka, przedszkola, szkoły lub klubu dziecięcego. </text:span></text:p>
      <text:h text:style-name="P1" text:outline-level="3"><text:span text:style-name="T4">18. GASTRONOMIA</text:span></text:h>
      <text:p text:style-name="P1"><text:span text:style-name="T4">Ograniczenie dotyczy: </text:span><text:span text:style-name="T3">działalności restauracji, kawiarni czy barów.</text:span></text:p>
      <text:p text:style-name="P1"><text:span text:style-name="T4">Zalecenia:</text:span><text:span text:style-name="T3"> Wszystkie restauracje, kawiarnie czy bary mogą świadczyć jedynie usługi na wynos i na dowóz. Nie ma możliwości wydawania posiłków czy napoi na miejscu. </text:span></text:p>
      <text:p text:style-name="P1"><text:span text:style-name="T8">Obowiązuje do</text:span><text:span text:style-name="T7">: 19 kwietnia 2020 r. </text:span></text:p>
      <text:h text:style-name="P1" text:outline-level="3"><text:span text:style-name="T4">19. KULTURA</text:span></text:h>
      <text:p text:style-name="P1"><text:span text:style-name="T4">Ograniczenie dotyczy: </text:span><text:span text:style-name="T3">działalności instytucji kultury</text:span></text:p>
      <text:p text:style-name="P1"><text:span text:style-name="T4">Zalecenia:</text:span><text:span text:style-name="T3"> Wszystkie instytucje kultury pozostają zamknięte. Są to m.in. muza, galerie sztuki, teatry, filharmonie, opery, kina, kluby filmowe, biblioteki, archiwa oraz  stała działalność  związana z kulturą. </text:span></text:p>
      <text:p text:style-name="P1"><text:span text:style-name="T8">Obowiązuje do</text:span><text:span text:style-name="T7">: 19 kwietnia 2020 r. </text:span></text:p>
      <text:p text:style-name="P1"><text:span text:style-name="T4">Ważne!</text:span><text:span text:style-name="T3"> Do odwołania zamknięte pozostają również: siłownie, baseny, kluby fitness i taneczne. </text:span></text:p>
      <text:h text:style-name="P1" text:outline-level="3"><text:soft-page-break/><text:span text:style-name="T4">20. KWARANTANNA </text:span></text:h>
      <text:p text:style-name="P1"><text:span text:style-name="T4">Ograniczenie dotyczy:</text:span><text:span text:style-name="T1"> </text:span><text:span text:style-name="T3">osób, które:</text:span></text:p>
      <text:list xml:id="list906519724263670688" text:style-name="WWNum11">
        <text:list-item>
          <text:p text:style-name="P15"><text:span text:style-name="T3">wracają z zagranicy,</text:span></text:p>
        </text:list-item>
        <text:list-item>
          <text:p text:style-name="P15"><text:span text:style-name="T3">miały kontakt z osobami zakażonymi (lub potencjalnie zakażonymi) koronawirusem,</text:span></text:p>
        </text:list-item>
        <text:list-item>
          <text:p text:style-name="P15"><text:span text:style-name="T3">przekraczają granicę w celu podejmowania pracy na terytorium państwa sąsiedniego, bądź na terytorium RP (od 27.03.2020),</text:span></text:p>
        </text:list-item>
        <text:list-item>
          <text:p text:style-name="P15"><text:span text:style-name="T3">mieszkają z osobą, która będzie kierowana od 1 kwietnia na kwarantannę (przepis wchodzi w życie 1.04.2020 i dotyczy osób nowo objętych kwarantanną).</text:span></text:p>
        </text:list-item>
      </text:list>
      <text:p text:style-name="P1"><text:span text:style-name="T4">Na czym polega?</text:span><text:span text:style-name="T3"> Kwarantanna trwa 14 dni. Przez ten czas:</text:span></text:p>
      <text:list xml:id="list8471101159289478734" text:style-name="WWNum12">
        <text:list-item>
          <text:p text:style-name="P4"><text:span text:style-name="T3">w żadnym wypadku nie można opuszczać domu,</text:span></text:p>
        </text:list-item>
        <text:list-item>
          <text:p text:style-name="P4"><text:span text:style-name="T3">spacery z psem, wyjście do sklepu czy do lekarza są zakazane,</text:span></text:p>
        </text:list-item>
        <text:list-item>
          <text:p text:style-name="P4"><text:span text:style-name="T3">w przypadku, gdy osoba poddana kwarantannie ma bliskie kontakty z innymi osobami w domu – one również muszą zostać poddane kwarantannie,</text:span></text:p>
        </text:list-item>
        <text:list-item>
          <text:p text:style-name="P4"><text:span text:style-name="T3">w przypadku występowania objaw choroby (złe samopoczucie, gorączka, kaszel, duszności), należy koniecznie zgłosić to telefonicznie do stacji sanitarno-epidemiologicznej.</text:span></text:p>
        </text:list-item>
      </text:list>
      <text:p text:style-name="P1"><text:span text:style-name="T3">Jeśli osoba poddawana kwarantannie nie ma możliwości spędzenia jej w domu, to wojewodowie mają przeznaczone lokale na kwarantannę i tam ta osoba będzie mogła się udać.</text:span></text:p>
      <text:p text:style-name="P1"><text:span text:style-name="T8">Obowiązuje do</text:span><text:span text:style-name="T7">: 3 maja 2020 r. </text:span></text:p>
      <text:p text:style-name="P1"><text:span text:style-name="T4">Ważne!</text:span><text:span text:style-name="T3"> Policja w ramach patroli odwiedza osoby, które są objęte kwarantanną i sprawdzają, czy pozostają w miejscu swojego zamieszkania. Przepisy przewidują możliwość nałożenia kary finansowej do 30 tys. zł na te osoby, które kwarantanny nie przestrzegają. Decyzja, co do konkretnej wysokości kary jest zawsze indywidualna. </text:span></text:p>
      <text:p text:style-name="P1"><text:span text:style-name="T4">Ważne!</text:span><text:span text:style-name="T3"> Jeżeli wracasz z zagranicy i nie masz możliwości spędzenia kwarantanny w domu, to wojewodowie mają przeznaczone lokale na kwarantannę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print-date>2020-04-10T09:38:00</meta:print-date>
    <meta:creation-date>2020-04-10T09:36:00</meta:creation-date>
    <dc:date>2020-04-10T09:39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6" meta:paragraph-count="146" meta:word-count="1807" meta:character-count="126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